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" style:parent-style-name="Normalny" style:list-style-name="LFO1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" style:parent-style-name="Normalny" style:list-style-name="LFO2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" style:parent-style-name="Normalny" style:list-style-name="LFO2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9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0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3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list-style-name="LFO3" style:family="paragraph">
      <style:paragraph-properties fo:text-align="justify" fo:margin-bottom="0in" fo:margin-left="0.9847in" fo:text-indent="-0.2951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center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/>
    </style:style>
    <style:style style:name="P41" style:parent-style-name="Akapitzlistą" style:list-style-name="LFO3" style:family="paragraph">
      <style:paragraph-properties fo:text-align="justify" fo:margin-bottom="0in" fo:margin-left="0.2958in">
        <style:tab-stops>
          <style:tab-stop style:type="left" style:position="0.1958in"/>
          <style:tab-stop style:type="center" style:position="2.8541in"/>
          <style:tab-stop style:type="right" style:position="6.0041in"/>
        </style:tab-stops>
      </style:paragraph-properties>
      <style:text-properties style:font-name="Times New Roman"/>
    </style:style>
    <style:style style:name="P42" style:parent-style-name="Normalny" style:family="paragraph">
      <style:paragraph-properties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43" style:parent-style-name="Normalny" style:family="paragraph">
      <style:paragraph-properties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44" style:parent-style-name="Normalny" style:family="paragraph">
      <style:paragraph-properties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47" style:parent-style-name="Normalny" style:family="paragraph">
      <style:paragraph-properties fo:text-align="justify" fo:margin-bottom="0in" fo:margin-left="0.3937in">
        <style:tab-stops>
          <style:tab-stop style:type="left" style:position="0.0979in"/>
          <style:tab-stop style:type="center" style:position="2.7562in"/>
          <style:tab-stop style:type="right" style:position="5.9062in"/>
        </style:tab-stops>
      </style:paragraph-properties>
      <style:text-properties style:font-name="Times New Roman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3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4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5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6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66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6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7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8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9" style:parent-style-name="Normalny" style:list-style-name="LFO6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3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5" style:parent-style-name="Normalny" style:list-style-name="LFO7" style:family="paragraph">
      <style:paragraph-properties fo:text-align="justify" fo:margin-bottom="0in"/>
    </style:style>
    <style:style style:name="P86" style:parent-style-name="Normalny" style:list-style-name="LFO7" style:family="paragraph">
      <style:paragraph-properties fo:text-align="justify" fo:margin-bottom="0in"/>
    </style:style>
    <style:style style:name="P87" style:parent-style-name="Akapitzlistą" style:list-style-name="LFO7" style:family="paragraph">
      <style:paragraph-properties fo:text-align="justify" fo:margin-bottom="0in"/>
    </style:style>
    <style:style style:name="P88" style:parent-style-name="Normalny" style:family="paragraph">
      <style:paragraph-properties fo:margin-bottom="0in" fo:margin-left="0.4916in">
        <style:tab-stops/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family="paragraph">
      <style:paragraph-properties fo:text-align="justify" fo:margin-bottom="0in" fo:margin-left="0.393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03" style:parent-style-name="Normalny" style:list-style-name="LFO8" style:family="paragraph">
      <style:paragraph-properties fo:text-align="justify" fo:margin-bottom="0in"/>
    </style:style>
    <style:style style:name="P104" style:parent-style-name="Normalny" style:list-style-name="LFO8" style:family="paragraph">
      <style:paragraph-properties fo:text-align="justify" fo:margin-bottom="0in"/>
    </style:style>
    <style:style style:name="P105" style:parent-style-name="Normalny" style:list-style-name="LFO8" style:family="paragraph">
      <style:paragraph-properties fo:text-align="justify" fo:margin-bottom="0in"/>
    </style:style>
    <style:style style:name="P106" style:parent-style-name="Normalny" style:list-style-name="LFO8" style:family="paragraph">
      <style:paragraph-properties fo:text-align="justify" fo:margin-bottom="0in"/>
    </style:style>
    <style:style style:name="P107" style:parent-style-name="Normalny" style:list-style-name="LFO8" style:family="paragraph">
      <style:paragraph-properties fo:text-align="justify" fo:margin-bottom="0in"/>
    </style:style>
    <style:style style:name="P108" style:parent-style-name="Normalny" style:list-style-name="LFO8" style:family="paragraph">
      <style:paragraph-properties fo:text-align="justify" fo:margin-bottom="0in"/>
    </style:style>
    <style:style style:name="P109" style:parent-style-name="Normalny" style:list-style-name="LFO8" style:family="paragraph">
      <style:paragraph-properties fo:text-align="justify" fo:margin-bottom="0in"/>
    </style:style>
    <style:style style:name="P110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11" style:parent-style-name="Akapitzlistą" style:list-style-name="LFO9" style:family="paragraph"/>
    <style:style style:name="P112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3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4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5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6" style:parent-style-name="Akapitzlistą" style:list-style-name="LFO9" style:family="paragraph">
      <style:text-properties style:font-name="Times New Roman" style:font-name-asian="Times New Roman" style:language-asian="pl" style:country-asian="PL"/>
    </style:style>
    <style:style style:name="P117" style:parent-style-name="Akapitzlistą" style:list-style-name="LFO9" style:family="paragraph">
      <style:text-properties style:font-name="Times New Roman" style:font-name-asian="Times New Roman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20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2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2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23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24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weight-complex="bold" fo:font-style="italic" style:font-style-asian="italic" style:letter-kerning="true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31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32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33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34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35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36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8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41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4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fo:font-style="italic" style:font-style-asian="italic" style:letter-kerning="true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47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48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49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50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in"/>
          <style:tab-stop style:type="left" style:position="1.159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5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1" style:parent-style-name="Normalny" style:family="paragraph">
      <style:paragraph-properties fo:text-align="justify" fo:margin-bottom="0in" fo:line-height="115%" fo:margin-left="0.052in">
        <style:tab-stops/>
      </style:paragraph-properties>
      <style:text-properties style:font-name="Times New Roman" style:font-name-asian="Times New Roman" style:language-asian="pl" style:country-asian="PL"/>
    </style:style>
    <style:style style:name="P162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63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7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9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70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4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8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79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80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3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84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85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8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background-color="#00FF00" style:language-asian="pl" style:country-asian="PL"/>
    </style:style>
    <style:style style:name="P18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88" style:parent-style-name="Normalny" style:list-style-name="LFO15" style:family="paragraph">
      <style:paragraph-properties fo:text-align="justify" fo:margin-bottom="0in" fo:line-height="115%"/>
    </style:style>
    <style:style style:name="T18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letter-kerning="true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97" style:parent-style-name="Normalny" style:list-style-name="LFO15" style:family="paragraph">
      <style:paragraph-properties fo:text-align="justify" fo:margin-bottom="0in" fo:line-height="115%"/>
      <style:text-properties style:font-name="Times New Roman" style:font-name-asian="Times New Roman" style:letter-kerning="true" style:language-asian="ar" style:country-asian="SA"/>
    </style:style>
    <style:style style:name="P198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0" style:parent-style-name="Normalny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6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207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208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211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212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6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/>
      </style:paragraph-properties>
      <style:text-properties style:font-name="Times New Roman" style:font-name-asian="Times New Roman" style:letter-kerning="true" style:language-asian="ar" style:country-asian="SA"/>
    </style:style>
    <style:style style:name="P21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2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20" style:parent-style-name="Normalny" style:family="paragraph">
      <style:paragraph-properties fo:keep-with-next="always" fo:keep-together="always" fo:margin-top="0.0277in" fo:margin-bottom="0in"/>
      <style:text-properties style:font-name="Times New Roman" style:font-name-asian="Times New Roman" fo:color="#1F4D78" style:language-asian="pl" style:country-asian="PL"/>
    </style:style>
    <style:style style:name="P221" style:parent-style-name="Akapitzlistą" style:list-style-name="LFO18" style:family="paragraph">
      <style:paragraph-properties fo:keep-with-next="always" fo:keep-together="always" fo:margin-top="0.0277in" fo:margin-bottom="0in">
        <style:tab-stops>
          <style:tab-stop style:type="left" style:position="-10.0215in"/>
          <style:tab-stop style:type="left" style:position="-8.4687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22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.0909in"/>
          <style:tab-stop style:type="left" style:position="1.3819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223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25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30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3" style:parent-style-name="Normalny" style:list-style-name="LFO20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6" style:parent-style-name="Normalny" style:list-style-name="LFO20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9" style:parent-style-name="Normalny" style:list-style-name="LFO20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5" style:parent-style-name="Normalny" style:list-style-name="LFO19" style:family="paragraph">
      <style:paragraph-properties fo:text-align="justify" fo:margin-bottom="0in" fo:margin-left="0.4923in" fo:text-indent="-0.2951in">
        <style:tab-stops>
          <style:tab-stop style:type="left" style:position="0in"/>
          <style:tab-stop style:type="left" style:position="1.3895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8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49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50" style:parent-style-name="Normalny" style:family="paragraph">
      <style:paragraph-properties fo:keep-with-next="always" fo:keep-together="always" fo:margin-top="0.0277in" fo:margin-bottom="0in">
        <style:tab-stops>
          <style:tab-stop style:type="left" style:position="1.7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5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52" style:parent-style-name="Normalny" style:list-style-name="LFO21" style:family="paragraph">
      <style:paragraph-properties fo:text-align="justify" fo:margin-bottom="0in"/>
    </style:style>
    <style:style style:name="T2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0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61" style:parent-style-name="Normalny" style:list-style-name="LFO21" style:family="paragraph">
      <style:paragraph-properties fo:text-align="justify" fo:margin-bottom="0in"/>
    </style:style>
    <style:style style:name="T2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6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67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68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69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0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1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73" style:parent-style-name="Normalny" style:list-style-name="LFO21" style:family="paragraph">
      <style:paragraph-properties fo:text-align="justify" fo:margin-bottom="0in" fo:margin-left="0.3937in" fo:text-indent="-0.1965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7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77" style:parent-style-name="Akapitzlistą" style:list-style-name="LFO21" style:family="paragraph"/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P281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82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83" style:parent-style-name="Normalny" style:list-style-name="LFO21" style:family="paragraph">
      <style:paragraph-properties fo:widows="0" fo:orphans="0" fo:text-align="justify" fo:margin-bottom="0in" fo:line-height="115%" fo:margin-right="-0.0055in"/>
    </style:style>
    <style:style style:name="T2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9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9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9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293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94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95" style:parent-style-name="Normalny" style:family="paragraph">
      <style:paragraph-properties fo:margin-bottom="0in" fo:line-height="150%" fo:margin-left="0.5in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/>
    </style:style>
  </office:automatic-styles>
  <office:body>
    <office:text text:use-soft-page-breaks="true">
      <text:p text:style-name="P1">Załącznik nr 1 do SWZ</text:p>
      <text:p text:style-name="P2"/>
      <text:p text:style-name="P3">OGÓLNY OPIS PRZEDMIOTU ZAMÓWIENIA</text:p>
      <text:p text:style-name="P4"/>
      <text:list text:style-name="LFO1" text:continue-numbering="true">
        <text:list-item>
          <text:p text:style-name="P5"><text:span text:style-name="T6">Przedmiotem zamówienia jest świadczenie usług odbioru niesegregowanych (zmieszanych) odpadów komunalnych oraz odpadów<text:s/></text:span><text:span text:style-name="T7">zebranych w sposób selektywny od właścicieli nieruchomości zamieszkałych<text:s/></text:span><text:span text:style-name="T8">oraz domków letniskowych i nieruchomości przeznaczonych na cele rekreacyjno – wypoczynkowe, wykorzystywanych jedynie przez część roku, na których powstają odpady komunalne na terenie<text:s/></text:span><text:span text:style-name="T9">gminy Ozimek</text:span><text:span text:style-name="T10">, obejmującej miasto Ozimek i 13 sołectw oraz ich transport i zagospodarowanie, zgodnie z obowiązującymi przepisami prawa.</text:span></text:p>
        </text:list-item>
        <text:list-item>
          <text:p text:style-name="P11">Zakres zamówienia obejmuje w szczególności:</text:p>
        </text:list-item>
      </text:list>
      <text:list text:style-name="LFO2" text:continue-numbering="true">
        <text:list-item>
          <text:p text:style-name="P12"><text:span text:style-name="T13">świadczenie usług odbioru niesegregowanych (zmieszanych) odpadów komunalnych<text:s/></text:span><text:span text:style-name="T14">oraz odpadów zebranych w sposób selektywny od właścicieli nieruchomości zamieszkałych<text:s/></text:span><text:span text:style-name="T15">oraz domków letniskowych i nieruchomości przeznaczonych na cele rekreacyjno – wypoczynkowe, wykorzystywanych jedynie przez część roku, na których powstają odpady komunaln</text:span><text:span text:style-name="T16">e na terenie gminy Ozimek</text:span><text:span text:style-name="T17">, obejmującej miasto Ozimek i 13 sołectw oraz ich transport i zagospodarowanie, zgodnie z obowiązującymi przepisami prawa;</text:span></text:p>
        </text:list-item>
        <text:list-item>
          <text:p text:style-name="P18"><text:span text:style-name="T19">zorganizowanie w II i IV kwartale każdego roku akcyjnej zbiórki mebli i innych odpadów wielkogabarytowych or</text:span><text:span text:style-name="T20">az zużytego sprzętu elektrycznego i elektronicznego,</text:span></text:p>
        </text:list-item>
        <text:list-item>
          <text:p text:style-name="P21">prowadzenie dokumentacji związanej z realizacją zamówienia.</text:p>
        </text:list-item>
      </text:list>
      <text:list text:style-name="LFO1" text:continue-numbering="true">
        <text:list-item>
          <text:p text:style-name="P22">Usługa odbierania i zagospodarowania odpadów komunalnych winna być realizowana przez Wykonawcę zgodnie z obowiązującymi przepisami prawa, a w szczególności z:</text:p>
        </text:list-item>
      </text:list>
      <text:list text:style-name="LFO3" text:continue-numbering="true">
        <text:list-item>
          <text:p text:style-name="P23">ustawą o utrzymaniu czystości i porządku w gminach oraz aktami wykonawczymi,<text:s/></text:p>
        </text:list-item>
        <text:list-item>
          <text:p text:style-name="P24">ustawą o odpadach oraz aktami wykonawczymi,<text:s/></text:p>
        </text:list-item>
        <text:list-item>
          <text:p text:style-name="P25">ustawą Prawo ochrony środowiska oraz aktami wykonawczymi,</text:p>
        </text:list-item>
        <text:list-item>
          <text:p text:style-name="P26">ustawą o zużytym sprzęcie elektrycznym i elektronicznym oraz aktami wykonawczymi,</text:p>
        </text:list-item>
        <text:list-item>
          <text:p text:style-name="P27">ustawą o bateriach i akumulatorach oraz aktami wykonawczymi,</text:p>
        </text:list-item>
        <text:list-item>
          <text:p text:style-name="P28">ustawą o ochronie danych osobowych,</text:p>
        </text:list-item>
        <text:list-item>
          <text:p text:style-name="P29">rozporządzeniem Ministra Pracy i Polityki Socjalnej w sprawie ogólnych przepisów bezpieczeństwa i higieny pracy,</text:p>
        </text:list-item>
        <text:list-item>
          <text:p text:style-name="P30"><text:span text:style-name="T31">uchwałą Sejmiku<text:s/></text:span><text:span text:style-name="T32">Województwa Opolskiego Nr XXVII/307/2017 z dnia 28 marca 2017 roku w sprawie wykonania „Planu gospodarki odpadami dla województwa opolskiego na lata 2016-2022 z uwzględnieniem lat 2023-2026” oraz jej zmianami,</text:span></text:p>
        </text:list-item>
        <text:list-item>
          <text:p text:style-name="P33"><text:span text:style-name="T34">obowiązującą uchwałą Rady Miejskiej w Ozimku w</text:span><text:span text:style-name="T35"><text:s/>sprawie Regulaminu utrzymania czystości i porządku terenie Gminy Ozimek,</text:span></text:p>
        </text:list-item>
        <text:list-item>
          <text:p text:style-name="P36"><text:span text:style-name="T37">obowiązującą uchwałą Rady Miejskiej w Ozimku w sprawie szczegółowego sposobu i zakresu świadczenia usług na terenie Gminy Ozimek w zakresie odbierania odpadów komunalnych od właścici</text:span><text:span text:style-name="T38">eli nieruchomości i zagospodarowania tych odpadów, w zamian za uiszczoną przez właściciela nieruchomości opłatę za gospodarowanie odpadami komunalnymi o sposobu świadczenia usług przez punkty selektywnego zbierania odpadów.</text:span></text:p>
        </text:list-item>
      </text:list>
      <text:p text:style-name="P39"/>
      <text:p text:style-name="P40">TERMIN WYKONANIA ZAMÓWIENIA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Termin wykonania zamówienia od dnia podpisania umowy do 25 miesięcy</text:p>
                    </text:list-item>
                  </text:list>
                </text:list-item>
              </text:list>
            </text:list-item>
          </text:list>
        </text:list-item>
      </text:list>
      <text:p text:style-name="P42">z tym że:<text:s/></text:p>
      <text:p text:style-name="P43">1) od daty podpisania umowy do dnia 31 marca 2023 roku – okres przygotowawczy, obejmujący m.in. wyposażenie nieruchomości worki do gromadzenia<text:s/>odpadów komunalnych i dostarczenie właścicielom nieruchomości harmonogramu odbioru odpadów;<text:s/></text:p>
      <text:p text:style-name="P44"><text:span text:style-name="T45">2) od 1 kwietnia 2023 roku – 31 marca 2025 roku – odbiór i zagospodarowanie odpadów komunalnych.<text:s/></text:span></text:p>
      <text:p text:style-name="P46"/>
      <text:p text:style-name="P47"/>
      <text:soft-page-break/>
      <text:p text:style-name="P48"><text:span text:style-name="T49">SZCZEGÓŁOWY OPIS PRZEDMIOTU ZAMÓWIENIA</text:span><text:span text:style-name="T50"><text:tab/></text:span><text:span text:style-name="T51"><text:line-break/></text:span></text:p>
      <text:p text:style-name="P52">Rozdział 1</text:p>
      <text:p text:style-name="P53">Wymogi<text:s/>dotyczące przekazywania odebranych niesegregowanych (zmieszanych) odpadów komunalnych do instalacji komunalnych</text:p>
      <text:p text:style-name="P54"/>
      <text:list text:style-name="LFO4" text:continue-numbering="true">
        <text:list-item>
          <text:p text:style-name="P55"><text:span text:style-name="T56">Wykonawca zobowiązany jest do przekazania odebranych<text:s/></text:span><text:span text:style-name="T57">zmieszanych odpadów komunalnych bezpośrednio<text:s/></text:span><text:span text:style-name="T58">do instalacji komunalnej, a w przypadkach szczególnych do<text:s/></text:span><text:span text:style-name="T59">instalacji przewidzianej do zastępczej obsługi, zgodnie z „Planem gospodarki odpadami dla województwa opolskiego na lata 2016-2022 z uwzględnieniem lat 2023-2028” lub innym dokumencie strategicznym umożliwiającym dopuszczenie do funkcjonowania instalacji.</text:span></text:p>
        </text:list-item>
        <text:list-item>
          <text:p text:style-name="P60"><text:span text:style-name="T61">Wykonawca zobowiązany jest wskazać w ofercie instalacje, do których będzie przekazywał przedmiotowe odpady.</text:span></text:p>
        </text:list-item>
      </text:list>
      <text:p text:style-name="P62"/>
      <text:p text:style-name="P63">Rozdział 2</text:p>
      <text:p text:style-name="P64">Rodzaje odpadów komunalnych odbieranych selektywnie<text:s/><text:line-break/>od właścicieli nieruchomości</text:p>
      <text:p text:style-name="P65"/>
      <text:list text:style-name="LFO5" text:continue-numbering="true">
        <text:list-item>
          <text:p text:style-name="P66"><text:span text:style-name="T67">Wykonawca zobowiązany jest do odbioru i zagospodarowa</text:span><text:span text:style-name="T68">nia odpadów komunalnych, o których mowa w obowiązującej Uchwale Rady Miejskiej w Ozimku<text:s/></text:span><text:span text:style-name="T69">w sprawie określenia szczegółowego sposobu i zakresu świadczenia usług w zakresie odbierania odpadów komunalnych od właścicieli nieruchomości i zagospodarowania tych od</text:span><text:span text:style-name="T70">padów w zamian za uiszczoną przez właściciela nieruchomości opłatę za gospodarowanie odpadami komunalnymi</text:span><text:span text:style-name="T71"><text:s/>- załącznik nr ….. do SWZ.</text:span></text:p>
        </text:list-item>
        <text:list-item>
          <text:p text:style-name="P72"><text:span text:style-name="T73">Wykonawca zobowiązany jest do odbiory z częstotliwością z załącznika nr 1 do umowy, następujących rodzajów odpadów z pojemn</text:span><text:span text:style-name="T74">ików lub/i worków wystawionych przy nieruchomościach zamieszkałych:</text:span></text:p>
        </text:list-item>
      </text:list>
      <text:list text:style-name="LFO6" text:continue-numbering="true">
        <text:list-item>
          <text:p text:style-name="P75">odpady niesegregowane (zmieszane) w tym popiół,</text:p>
        </text:list-item>
        <text:list-item>
          <text:p text:style-name="P76">zgromadzone w sposób selektywny: metale, tworzywa sztuczne<text:s/><text:line-break/>i opakowania wielomateriałowe, <text:s/></text:p>
        </text:list-item>
        <text:list-item>
          <text:p text:style-name="P77">zgromadzony w sposób selektywny papier i tekturę,<text:s/></text:p>
        </text:list-item>
        <text:list-item>
          <text:p text:style-name="P78">zgromadzone w sposób selektywny szkło,</text:p>
        </text:list-item>
        <text:list-item>
          <text:p text:style-name="P79"><text:span text:style-name="T80">zgromadzone w sposób selektywny<text:s/></text:span><text:span text:style-name="T81">bioodpady,</text:span><text:span text:style-name="T82"><text:s/></text:span></text:p>
        </text:list-item>
      </text:list>
      <text:list text:style-name="LFO5" text:continue-numbering="true">
        <text:list-item>
          <text:p text:style-name="P83"><text:span text:style-name="T84">Rodzaje odpadów komunalnych odbieranych w ramach akcyjnej zbiórki:</text:span></text:p>
        </text:list-item>
      </text:list>
      <text:list text:style-name="LFO7" text:continue-numbering="true">
        <text:list-item>
          <text:p text:style-name="P85">meble i inne odpady wielkogabarytowe,</text:p>
        </text:list-item>
        <text:list-item>
          <text:p text:style-name="P86">zużyte opony,</text:p>
        </text:list-item>
        <text:list-item>
          <text:p text:style-name="P87">zużyty sprzęt elektryczny i elektroniczny,</text:p>
        </text:list-item>
      </text:list>
      <text:p text:style-name="P88"><text:span text:style-name="T89">Szczegółowy wykaz odpadów do odbioru w ramach zbiórek akcyjnych znajduje się<text:s/></text:span><text:span text:style-name="T90"><text:line-break/></text:span><text:span text:style-name="T91">w załączniku nr 7 do umowy.</text:span></text:p>
      <text:list text:style-name="LFO5" text:continue-numbering="true">
        <text:list-item>
          <text:p text:style-name="P92"><text:span text:style-name="T93">Zapotrzebowanie na worki na pa</text:span><text:span text:style-name="T94">pier na jedną zbiórkę wynosi 3 1</text:span><text:span text:style-name="T95">00 szt o pojemności 120 l., Zamawiający określa, że liczba worków na papier</text:span><text:s/>może wzrosnąć<text:s/>lub zmaleć o 20% w stosunku do wyżej wskazanych.</text:p>
        </text:list-item>
      </text:list>
      <text:p text:style-name="P96"><text:span text:style-name="T97">Wykonawca realizując obowiązki wynikające z niniejszej Umowy zapewnia w zabudowie jednorodzinnej worki wykonane z tworzywa LDPE lub HDPE uniemożliwiającego ich rozerwanie podczas normalnej eksploatacji, o p</text:span><text:span text:style-name="T98">ojemności 120l i o grubości min. 0,06 mm, zapewniającej szczelność, wytrzymałość (będących w stanie wytrzymać transport odpadu o masie do 30 kg), <text:s/>odporność na przebicie, działanie promieni UV, niskich temperatur, z napisem określającym rodzaj zbieranych o</text:span><text:span text:style-name="T99">dpadów i oznakowanych zgodnie z Rozporządzeniem oraz zastosowanym rozwiązaniem, umożliwiającym wygodne zawiązanie worka po jego wypełnieniu.</text:span><text:span text:style-name="T100"><text:s/>Zamawiający dopuszcza gromadzenie papieru przez mieszkańców w pojemnikach prywatnych z odpowiednim oznaczeniem frak</text:span><text:span text:style-name="T101">cji, z których Wykonawca również ma obowiązek odbierać odpady.</text:span></text:p>
      <text:list text:style-name="LFO5" text:continue-numbering="true">
        <text:list-item>
          <text:p text:style-name="P102">Szacowana ilość odpadów komunalnych do odebrania „u źródła” w całym 2 letnim okresie realizacji przedmiotu zamówienia:</text:p>
        </text:list-item>
      </text:list>
      <text:list text:style-name="LFO8" text:continue-numbering="true">
        <text:list-item>
          <text:p text:style-name="P103">niesegregowane (zmieszane) odpady komunalne – 6500 Mg,</text:p>
        </text:list-item>
        <text:list-item>
          <text:p text:style-name="P104">tworzywa sztuczne,<text:s/>metale i opakowania wielomateriałowe – 1000 Mg,<text:s/></text:p>
        </text:list-item>
        <text:list-item>
          <text:p text:style-name="P105">papier – 300 Mg,</text:p>
        </text:list-item>
        <text:list-item>
          <text:p text:style-name="P106">szkło – 850 Mg,</text:p>
        </text:list-item>
        <text:list-item>
          <text:p text:style-name="P107">bioodpady <text:s/>– 2500 Mg,<text:s/></text:p>
        </text:list-item>
        <text:list-item>
          <text:p text:style-name="P108">meble i inne odpady wielkogabarytowe – 800 Mg,</text:p>
        </text:list-item>
        <text:list-item>
          <text:p text:style-name="P109">zużyty sprzęt elektryczny i elektroniczny – 10 Mg</text:p>
        </text:list-item>
      </text:list>
      <text:list text:style-name="LFO5" text:continue-numbering="true">
        <text:list-item>
          <text:p text:style-name="P110">Wykonawca będzie zobowiązany do odbierania odpadów komunalnych:</text:p>
        </text:list-item>
      </text:list>
      <text:list text:style-name="LFO9" text:continue-numbering="true">
        <text:list-item>
          <text:p text:style-name="P111">w sposób ciągły nie wcześniej niż od godz. 6:30 <text:s/>i maksymalnie do <text:s/>godz. 21:30,<text:s/></text:p>
        </text:list-item>
        <text:list-item>
          <text:p text:style-name="P112">w terminach wynikających z zatwierdzonego przez Zamawiającego harmonogramu odbioru odpadów komunalnych,</text:p>
        </text:list-item>
        <text:list-item>
          <text:p text:style-name="P113">niezależnie od warunków atmosferycznych (poza uzasadnionymi przypadkami związanymi z zaistnieniem nadzwyczajnych warunków pogodowych),</text:p>
        </text:list-item>
        <text:list-item>
          <text:p text:style-name="P114">pojazdami przystosowanymi do odbioru poszczególnych frakcji odpadów komunalnych w sposób wykluczający mieszanie odpadów,</text:p>
        </text:list-item>
        <text:list-item>
          <text:p text:style-name="P115">pojazdami wyposażonymi w grzebieniowy, widłowy lub hakowy<text:s/>system załadowczy umożliwiający odbiór z koszy o pojemności: 120 l, 240l, 360 l, 660 l, 1100 l.<text:s/></text:p>
        </text:list-item>
        <text:list-item>
          <text:p text:style-name="P116">pojazdami wyposażonymi w elektroniczny system monitoringu położenia bazujący na GPS, rejestrujący przebieg tras <text:s/>poszczególnych pojazdów, miejsc odbioru, załadunku i wyładunku odpadów - w czasie rzeczywistym, całodobowo<text:s/>oraz<text:s/>kamery<text:s/>zlokalizowane na tylnej części pojazdu, umożliwiające obserwację tyłu pojazdu<text:s/><text:line-break/>i obszaru za pojazdem w odległości nie mniejszej niż 10 m</text:p>
        </text:list-item>
        <text:list-item>
          <text:p text:style-name="P117">pojazdami zważonymi w chwili rozpoczęcia realizacji odbioru odpadów na terenie Gminy Ozimek w miejscu wyznaczonym przez Zamawiającego, miejsce ważenia - <text:s/>Schodnia ul. Ciepłownicza 16</text:p>
        </text:list-item>
      </text:list>
      <text:p text:style-name="P118"/>
      <text:p text:style-name="P119">Rozdział 3</text:p>
      <text:p text:style-name="P120">Standard sanitarny wykonywania usług oraz ochrony środowiska</text:p>
      <text:p text:style-name="P12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Wykonawca zobowiązany jest realizować przedmiot zamówienia pojazdami, które spełniają<text:s/>wymagania określone w ustawie Prawo o ruchu drogowym z dnia<text:s/><text:line-break/>20 czerwca 1997r. (Dz.U. 2022 poz. 988 z późn. zm.).</text:p>
                                </text:list-item>
                                <text:list-item>
                                  <text:p text:style-name="P123">Wykonawca w trakcie realizacji przedmiotu zamówienia, zobowiązany jest spełniać wymagania zawarte w ustawie z dnia 11 stycznia 2018 r. o elektromobilności i paliwach alternatywnych (Dz. U. z 2022 r. poz. 1083) .</text:p>
                                </text:list-item>
                                <text:list-item>
                                  <text:p text:style-name="P124"><text:span text:style-name="T125">Wykonawca podczas świadczenia usługi obowiązany jest do utrzymania odpowiedniego stanu sanitarnego pojazdów przeznaczonych do odbierania odpadów komunalnych i urządzeń do odbierania odp</text:span><text:span text:style-name="T126">adów komunalnych od właścicieli nieruchomości określonego<text:s/></text:span><text:span text:style-name="T127"><text:line-break/></text:span><text:span text:style-name="T128">w Rozporządzeniu Ministra Środowiska z dnia 11 stycznia 2013r.<text:s/></text:span><text:span text:style-name="T129">w sprawie szczegółowych wymagań w zakresie odbierania odpadów komunalnych od właścicieli nieruchomości</text:span><text:span text:style-name="T130">.<text:s/></text:span></text:p>
                                </text:list-item>
                                <text:list-item>
                                  <text:p text:style-name="P131">Wykonawca ma obowiązek<text:s/>świadczyć usługę objętą niniejszym zamówieniem<text:s/><text:line-break/>w sposób zapewniający ochronę środowiska. W celu zapewnienia ochrony środowiska Wykonawca zobowiązany jest między innymi do stosowania pojazdó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32">których konstrukcja będzie zamknięta, będzie zabezpieczała przed rozwiewaniem<text:s/><text:line-break/>i rozpylaniem przewożonych odpadów oraz minimalizowała oddziaływanie czynników atmosferycznych na odpady, oraz będzie uniemożliwiała wypływanie substancji płynnych z komory śmieciowej samochodu;</text:p>
        </text:list-item>
        <text:list-item>
          <text:p text:style-name="P133">spełniających wymagania minimum normy emisji spalin EURO 5<text:s/></text:p>
        </text:list-item>
        <text:list-item>
          <text:p text:style-name="P134">wyposażonych w narzędzia lub urządzenia umożliwiające sprzątanie terenu po opróżnieniu pojemników;</text:p>
        </text:list-item>
        <text:list-item>
          <text:p text:style-name="P135">które będą zabezpieczone przed niekontrolowanym wydostawaniem się odpadów na zewnątrz podczas ich magazynowania, przeładunku, a także transportu</text:p>
        </text:list-item>
        <text:list-item>
          <text:p text:style-name="P136"><text:span text:style-name="T137">będących we właściwym stanie technicznym i sanitarnym;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"><text:span text:style-name="T139">Pojazdy i urządzenia mają być poddawane myciu i dezynfekcji z częstotliwością gwarantującą zapewnienie im właściwego stanu sanitarnego, nie rzadziej niż raz na miesiąc, a w okresie letnim nie<text:s/></text:span><text:span text:style-name="T140">rzadziej niż raz na 2 tygodnie;</text:span></text:p>
                                </text:list-item>
                                <text:list-item>
                                  <text:p text:style-name="P141">Wykonawca usługi obowiązany jest posiadać aktualne dokumenty potwierdzające wykonanie czynności, o której mowa w pkt 5.</text:p>
                                </text:list-item>
                                <text:list-item>
                                  <text:p text:style-name="P142"><text:span text:style-name="T143">Ponadto baza magazynowo - transportowa w celu ochrony środowiska musi spełniać wymagania określone w zap</text:span><text:span text:style-name="T144">ewniać Rozporządzeniu Ministra Środowiska z dnia 11 stycznia 2013 roku<text:s/></text:span><text:span text:style-name="T145">w sprawie szczegółowych wymagań w zakresie odbierania odpadów komunalnych od właścicieli nieruchomości<text:s/></text:span><text:span text:style-name="T146">(Dz. U. z 2013 poz. 122) i być wyposażona w 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47">miejsce do mycia i dezynfekcji pojazdów - o ile czynności te nie są wykonywane przez uprawnione podmioty zewnętrzne poza terenem bazy magazynowo – transportowej;</text:p>
        </text:list-item>
        <text:list-item>
          <text:p text:style-name="P148">miejsca przeznaczone do parkowania pojazdów zabezpieczone przed emisją zanieczyszczeń do gruntu;</text:p>
        </text:list-item>
        <text:list-item>
          <text:p text:style-name="P149">miejsca magazynowania selektywnie<text:s/>zebranych odpadów komunalnych zabezpieczone przed emisją zanieczyszczeń do gruntu oraz zabezpieczone przed działaniem czynników atmosferycznych;</text:p>
        </text:list-item>
        <text:list-item>
          <text:p text:style-name="P150"><text:span text:style-name="T151">urządzenia lub systemy zapewniające zagospodarowanie wód opadowych<text:s/></text:span><text:span text:style-name="T152"><text:line-break/></text:span><text:span text:style-name="T153">i ścieków przemysłowych, pochodzących z te</text:span><text:span text:style-name="T154">renu bazy zgodnie z wymaganiami określonymi przepisami ustawy z dnia 20 lipca 2017 r. – Prawo wodne (Dz. U. z 2020r. poz. 310 ze zm)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5"><text:span text:style-name="T156">Wykonawca obowiązany jest do uprzątnięcia odpadów, które zostały rozsypane podczas opróżniania pojemników oraz do usunięci</text:span><text:span text:style-name="T157">a wylanych podczas opróżniania pojemnika cieczy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Rozdział 4</text:p>
      <text:p text:style-name="P160">Obowiązek prowadzenia dokumentacji związanej z działalnością<text:s/><text:line-break/>objętą zamówieniem</text:p>
      <text:p text:style-name="P161"/>
      <text:list text:style-name="LFO13" text:continue-numbering="true">
        <text:list-item>
          <text:p text:style-name="P162">Wykonawca zobowiązany jest do prowadzenia dokumentacji związanej<text:s/><text:line-break/>z realizacją przedmiotu zamówienia, tj.:</text:p>
        </text:list-item>
      </text:list>
      <text:list text:style-name="LFO14" text:continue-numbering="true">
        <text:list-item>
          <text:p text:style-name="P163"><text:span text:style-name="T164">sporządzania dziennych raportów o pojazdach odbierających w danym dniu odpady komunalne z terenu Gminy Ozimek oraz ich wagi sprawdzanej w momencie rozpoczęcia realizacji umowy w danymi dniu i przekazywanie ich na wskazany przez Zamawiającego w<text:s/></text:span><text:span text:style-name="T165">umowie adres e-mail, codziennie do godz. 9:30. <text:s/>Szczegółowy zakres danych raportu dziennego zawarty jest w projekcie umowy, stanowiącej załącznik nr 3 do SWZ. Sprawdzenie wagi pojazdu odbywać się będzie na terenie wyznaczonym przez Zamawiającego, adres wag</text:span><text:span text:style-name="T166">i: Schodnia ul. Ciepłownicza 16,</text:span></text:p>
        </text:list-item>
        <text:list-item>
          <text:p text:style-name="P167"><text:span text:style-name="T168">przekazania dostępu do programu monitorującego w czasie rzeczywistym przejazdy samochodów na wskazany <text:s/>przez Zamawiającego w umowie adres e-mali.<text:s/></text:span></text:p>
        </text:list-item>
        <text:list-item>
          <text:p text:style-name="P169">sporządzania sprawozdań, o których mowa w art. 9n ust. 1 ustawy o utrzymaniu czystości i porządku w gminach w terminie do 31 stycznia roku następującego po upływie roku, którego dotyczy,</text:p>
        </text:list-item>
        <text:list-item>
          <text:p text:style-name="P170"><text:span text:style-name="T171">sporządzania i przedkładania Zamawiającemu, po zakończeniu każdego miesiąca, w terminie 14 dni, po jego upływie, miesięcznych raportów z realiza</text:span><text:span text:style-name="T172">cji usług wraz z załączonymi pokwitowaniami wagowymi, które</text:span><text:span text:style-name="T173"><text:s/>Zamawiający będzie weryfikował między innymi o informacje przekazywane w raportach dziennych,</text:span></text:p>
        </text:list-item>
        <text:list-item>
          <text:p text:style-name="P174"><text:span text:style-name="T175">sporządzać informacje o ilości i rodzaju odpadów komunalnych odebranych w ramach usług dodatkowych od<text:s/></text:span><text:span text:style-name="T176">mieszkańców Gminy Ozimek, <text:s/></text:span><text:span text:style-name="T177">a także innych danych, o których mowa w projekcie umowy, stanowiącej załącznik nr 3 do SWZ.</text:span></text:p>
        </text:list-item>
      </text:list>
      <text:soft-page-break/>
      <text:list text:style-name="LFO13" text:continue-numbering="true">
        <text:list-item>
          <text:p text:style-name="P178">Wykonawca zobowiązany jest na każde żądanie Zamawiającego przedłożyć dokumentację prowadzoną na potrzeby ewidencji odpadów, w tym wydrukowane karty przekazania odpadów wygenerowane w systemie BDO.</text:p>
        </text:list-item>
        <text:list-item>
          <text:p text:style-name="P179">Wykonawca obowiązany jest do przekazania Zamawiającemu potwierdzonej za zgodność z oryginałem kopii świadectwa legalizacji najazdowej wagi samochodowej, na której dokonywane są ważenia odbieranych<text:s/>odpadów komunalnych. W przypadku, gdy w trakcie realizacji zamówienia świadectwo legalizacji starci ważność Wykonawca zobowiązany jest do przekazania nowej kopii świadectwa legalizacji w terminie 3 dni od dnia jego otrzymania.<text:s/></text:p>
        </text:list-item>
        <text:list-item>
          <text:p text:style-name="P180"><text:span text:style-name="T181">Wykonawca obowiązany jest z</text:span><text:span text:style-name="T182">amontować kamerę z tyłu śmieciarki do ciągłego nagrywania i przekazywać nagranie Zamawiającemu na żądanie oraz przechowywania danych z nagraniami przez minimum miesiąc.</text:span></text:p>
        </text:list-item>
      </text:list>
      <text:p text:style-name="P183"/>
      <text:p text:style-name="P184">Rozdział 5</text:p>
      <text:p text:style-name="P185">Szczegółowy sposób postępowania w przypadku stwierdzenia nieselektywnego zbierania odpadów</text:p>
      <text:p text:style-name="P186"/>
      <text:p text:style-name="P187">Zgodnie z art. 6ka ustawy o utrzymaniu czystości i porządku w gminach Wykonawca zobowiązany jest do prowadzenia bieżącej kontroli poprawności segregacji odpadów na nieruchomościach zamieszkałych, tj:</text:p>
      <text:list text:style-name="LFO15" text:continue-numbering="true">
        <text:list-item>
          <text:p text:style-name="P188"><text:span text:style-name="T189">Wykonawca obowiązany jest przekazać inf</text:span><text:span text:style-name="T190">ormację o miejscach i adresach, punktów odbioru, z których odpady nie zostały odebrane w sposób selektywny z uwagi na niepoprawną segregację oraz pojemnikach przeznaczonych na pozostałości po segregacji, w których znajdowały się odpady z frakcji podlegając</text:span><text:span text:style-name="T191">ej selektywnej zbiórce</text:span><text:span text:style-name="T192">.<text:s/></text:span><text:span text:style-name="T193">Wykonawca przekazuje Zamawiającemu informację drogą elektroniczną w ciągu 48 godzin od dnia, w którym stwierdzono niepoprawną segregację, na wskazany przez Zamawiającego w umowie adres e-mail. Informacja, o której mowa powyżej zawie</text:span><text:span text:style-name="T194">ra w szczególności</text:span><text:s/><text:span text:style-name="T195">datę stwierdzenia nieprawidłowości, adres punktu odbioru, w którym znajdował się pojemnik, numer i kolor pojemnika, pojemność pojemnika, numer rejestracyjny pojazdu, którego załoga stwierdziła niepoprawność segregacji oraz opis, na czym<text:s/></text:span><text:span text:style-name="T196">polegała nieprawidłowość w segregacji. Opis powinien zawierać wskazanie rodzaju odpadów, które znajdowały się w pojemniku, a pojemnik nie był przeznaczony na dany rodzaj odpadów.</text:span></text:p>
        </text:list-item>
        <text:list-item>
          <text:p text:style-name="P197">Wykonawca obowiązany jest przekazać Zamawiającemu dokumentację zdjęciową<text:s/>przypadków niepoprawnej segregacji ujętych w informacji, o której mowa w pkt 1. Wykonawca przekazuje dokumentację zdjęciową niepoprawnej segregacji na adres e-mail wskazany w umowie w terminie 3 dni roboczych od stwierdzenia przypadku niepoprawnej segregacji. Dokumentacja zdjęciowa powinna być sporządzona w sposób umożliwiający powiązanie poszczególnych fotografii z danymi, o których mowa w pkt 1.<text:s/></text:p>
        </text:list-item>
      </text:list>
      <text:p text:style-name="P198"/>
      <text:p text:style-name="P199">Rozdział 6</text:p>
      <text:p text:style-name="P200"><text:span text:style-name="T201">Instalacje,<text:s/></text:span><text:span text:style-name="T202">w szczególności instalacje komunalne,<text:s/></text:span><text:span text:style-name="T203">do których podmiot odbierający odpady komunalne<text:s/></text:span><text:span text:style-name="T204">od właścicieli nieruchomości, jest obowiązany przekazać odebrane odpady</text:span></text:p>
      <text:p text:style-name="P205"/>
      <text:list text:style-name="LFO16" text:continue-numbering="true">
        <text:list-item>
          <text:p text:style-name="P206">Wykonawca nie może mieszać w jednym pojeździe i przewozić jednym transportem odpadów komunalnych objętych niniejszą umową z innymi odpadami zbieranymi poza niniejszą Umową.</text:p>
        </text:list-item>
        <text:list-item>
          <text:p text:style-name="P207">Wykonawca<text:s/>obowiązany jest w ciągu 14 dni od dnia, w którym był wykonywany odbiór odpadów przekazać odebrane odpady selektywnie zebrane do właściwej instalacji, natomiast odpady zmieszane<text:s/>oraz odpady ulegające biodegradacji<text:s/>zgodnie z<text:s/>zapisami umowy należy dostarczyć bezpośrednio do instalacji komunalnej wskazanej w formularzu ofertowym. Ponadto Wykonawca obowiązany jest na koniec każdego dnia do opróżnienia wszystkich pojazdów z odpadów.</text:p>
        </text:list-item>
        <text:list-item>
          <text:p text:style-name="P208"><text:span text:style-name="T209">Wykonawca obowiązany jest do przekazywania:</text:span><text:span text:style-name="T210"><text:s/></text:span></text:p>
        </text:list-item>
      </text:list>
      <text:list text:style-name="LFO17" text:continue-numbering="true">
        <text:list-item>
          <text:list>
            <text:list-item>
              <text:p text:style-name="P211">zmieszanych odpadów komunalnych, pozostałości po segregowaniu odpadów komunalnych odebranych od właścicieli nieruchomości<text:s/>w ramach umowy do instalacji komunalnej <text:s/>wskazanej w formularzu ofertowym;</text:p>
            </text:list-item>
            <text:list-item>
              <text:p text:style-name="P212"><text:span text:style-name="T213">pozostałych<text:s/></text:span><text:span text:style-name="T214">selektywnie zebranych odpadów komunalnych, w tym bioodpadów bezpośrednio bądź za pośrednictwem innego zbierającego odpady do instalacji odzysku lub unieszkodliwiania od</text:span><text:span text:style-name="T215">padów, zgodnie z hierarchią określoną w art. 17 ustawy z dnia 14 grudnia 2012 roku o odpadach.</text:span></text:p>
            </text:list-item>
          </text:list>
        </text:list-item>
      </text:list>
      <text:list text:style-name="LFO16" text:continue-numbering="true">
        <text:list-item>
          <text:p text:style-name="P216">Dopuszcza się przekazywanie niesegregowanych (zmieszanych) odpadów komunalnych do termicznego przekształcania.</text:p>
        </text:list-item>
      </text:list>
      <text:p text:style-name="P217"/>
      <text:p text:style-name="P218">Rozdział 7</text:p>
      <text:p text:style-name="P219">Szczegółowe wymagania stawiane Wykonawcom odbierającym odpady<text:line-break/><text:s/>komunalne od właścicieli<text:s/>nieruchomości</text:p>
      <text:p text:style-name="P220"><text:bookmark-start text:name="_Toc524334501"/></text:p>
      <text:list text:style-name="LFO18" text:continue-numbering="true">
        <text:list-item>
          <text:p text:style-name="P221">Wymagania dotyczące pojazdów:<text:bookmark-end text:name="_Toc524334501"/></text:p>
        </text:list-item>
      </text:list>
      <text:list text:style-name="LFO19" text:continue-numbering="true">
        <text:list-item>
          <text:p text:style-name="P222">Wykonawca zobowiązany jest spełniać wymagania określone w Rozporządzeniu Ministra Środowiska z dnia 7 października 2016 roku w sprawie szczegółowych wymagań dla transportu odpadów (Dz. U. z 2016 roku, poz.<text:s/>1742).</text:p>
        </text:list-item>
        <text:list-item>
          <text:p text:style-name="P223"><text:span text:style-name="T224">Wykonawca obowiązany jest posiadać pojazdy dostosowane do odbioru pojemników zlokalizowanych w miejscach wskazanych przez Zamawiającego, jak również zapewniający odbiór odpadów z miejsc o utrudnionym dojeździe.</text:span></text:p>
        </text:list-item>
        <text:list-item>
          <text:p text:style-name="P225"><text:span text:style-name="T226">Wykonawca obowiązany jest prowadzić od</text:span><text:span text:style-name="T227">biór pojazdem czytelnie oznaczonym w widocznym miejsc nazwą, zgodnie z w Rozporządzeniem Ministra Środowiska z dnia 11 stycznia 2013r.<text:s/></text:span><text:span text:style-name="T228">w sprawie szczegółowych wymagań w zakresie odbierania odpadów komunalnych od właścicieli nieruchomości</text:span><text:span text:style-name="T229">.</text:span></text:p>
        </text:list-item>
        <text:list-item>
          <text:p text:style-name="P230"><text:span text:style-name="T231">Wykonawca winien<text:s/></text:span><text:span text:style-name="T232">realizować przedmiot zamówienia przez cały okres trwania umowy przy użyciu:</text:span></text:p>
        </text:list-item>
      </text:list>
      <text:list text:style-name="LFO20" text:continue-numbering="true">
        <text:list-item>
          <text:p text:style-name="P233"><text:span text:style-name="T234">min. 4 pojazdów (w tym minimum 2 spełniające wymagania normy emisji EURO 6, pozostałe spełniające wymagania minimum normy emisji EURO 5 ) przystosowanych <text:s/>do odbierania selektywnie</text:span><text:span text:style-name="T235"><text:s/>zebranych odpadów i zmieszanych odpadów komunalnych z pojemników o pojemnościach wynikających z Regulaminu utrzymania czystości i porządku na terenie Gminy Ozimek,</text:span></text:p>
        </text:list-item>
        <text:list-item>
          <text:p text:style-name="P236"><text:span text:style-name="T237">min. 1 pojazdu spełniającego wymagania normy emisji EURO 6( pozostałe spełniające wymagania</text:span><text:span text:style-name="T238"><text:s/>minimum normy emisji EURO 5) <text:s/>ciężarowych bez funkcji kompaktującej do odbioru selektywnie zebranych odpadów w workach (skrzyniowy lub wywrotka),</text:span></text:p>
        </text:list-item>
        <text:list-item>
          <text:p text:style-name="P239"><text:span text:style-name="T240">bazy magazynowo - transportowej oddalonej od gminy Ozimek do 50 km i spełniającej wymogi<text:s/></text:span><text:span text:style-name="T241">Rozporządzenia Minis</text:span><text:span text:style-name="T242">tra Środowiska z dnia 11 stycznia 2013r.<text:s/></text:span><text:span text:style-name="T243">w sprawie szczegółowych wymagań w zakresie odbierania odpadów komunalnych od właścicieli nieruchomości.</text:span><text:span text:style-name="T244"><text:s/></text:span></text:p>
        </text:list-item>
      </text:list>
      <text:list text:style-name="LFO19" text:continue-numbering="true">
        <text:list-item>
          <text:p text:style-name="P245"><text:span text:style-name="T246">Wszystkie pojazdy winny być wyposażone w system monitoringu bazujący na systemie pozycjonowania satelitarnego<text:s/></text:span><text:span text:style-name="T247">umożliwiający trwałe zapisywanie, przechowywanie i odczytywanie danych o położeniu pojazdów i miejscach postoju oraz czujniki zapisujące dane o miejscu wyładunku odpadu i kamery.</text:span></text:p>
        </text:list-item>
      </text:list>
      <text:p text:style-name="P248"><text:bookmark-start text:name="bookmark_65"/><text:bookmark-start text:name="bookmark_69"/><text:bookmark-start text:name="bookmark_78"/><text:bookmark-start text:name="bookmark_10"/><text:bookmark-start text:name="bookmark_85"/><text:bookmark-start text:name="bookmark_86"/><text:bookmark-end text:name="bookmark_65"/><text:bookmark-end text:name="bookmark_69"/><text:bookmark-end text:name="bookmark_78"/><text:bookmark-end text:name="bookmark_10"/><text:bookmark-end text:name="bookmark_85"/><text:bookmark-end text:name="bookmark_86"/></text:p>
      <text:p text:style-name="P249"/>
      <text:p text:style-name="P250"><text:bookmark-start text:name="_Toc524334503"/>2. Inne wymagania stawiane przedsiębiorcy odbierającemu odpady:<text:bookmark-end text:name="_Toc524334503"/></text:p>
      <text:p text:style-name="P251"/>
      <text:list text:style-name="LFO21" text:continue-numbering="true">
        <text:list-item>
          <text:p text:style-name="P252"><text:span text:style-name="T253">Wykonawca<text:s/></text:span><text:span text:style-name="T254">wyposaża wszystkie nieruchomości zamieszkałe zabudowy jednorodzinnej położone na terenie Gminy Ozimek</text:span><text:span text:style-name="T255"><text:s/>(szacunkowa ilość punktów zabudowy jednorodzinnej - 3100 adresów)</text:span><text:span text:style-name="T256"><text:s/>w worki do gromadzenia papieru i tektury, w ilości zgodnej z danymi<text:s/></text:span><text:soft-page-break/><text:span text:style-name="T257">przekazanymi przez Zamawiającego oraz pojemności i kolorystyce zgodnej z Regulaminem u</text:span><text:span text:style-name="T258">trzymania czystości i porządku terenie Gminy Ozimek przyjętym uchwałą Rady Miejskiej w Ozimku. Wyposażenie wszystkich nieruchomości zamieszkałych zabudowy jednorodzinnej w worki ma nastąpić w terminie do dnia <text:s/>31 marca 2022 roku na podstawie przekazanego p</text:span><text:span text:style-name="T259">rzez Zamawiającego Wykazu punktów adresowych z informacją o ilości worków przeznaczonych do zbierania papieru i tektury. <text:s text:c="2"/></text:span></text:p>
        </text:list-item>
        <text:list-item>
          <text:p text:style-name="P260">Zamawiający przekaże Wykaz punktów adresowych, o których mowa w pkt 1<text:s/><text:line-break/>w terminie 14 dni od dnia podpisania umowy.</text:p>
        </text:list-item>
        <text:list-item>
          <text:p text:style-name="P261"><text:span text:style-name="T262">Wykonawca<text:s/></text:span><text:span text:style-name="T263">organizuje w II i IV kwartale każdego roku kalendarzowego akcyjną zbiórkę mebli i innych odpadów wielkogabarytowych, zużytych opon oraz zużytego sprzętu elektrycznego<text:s/></text:span><text:span text:style-name="T264"><text:line-break/></text:span><text:span text:style-name="T265">i elektronicznego z nieruchomości zamieszkałych, położonych na terenie Gminy Ozimek.<text:s/></text:span></text:p>
        </text:list-item>
        <text:list-item>
          <text:p text:style-name="P266">Wykonawca zobowiązany jest do dotarcia do każdej nieruchomości, położonej na terenie Gminy Ozimek, w terminie określonym w harmonogramie zgodnie ze szczegółowym wykazem adresów udostępnionym przez Zamawiającego.<text:s/></text:p>
        </text:list-item>
        <text:list-item>
          <text:p text:style-name="P267">Bezwzględnie zakazuje się Wykonawcy:</text:p>
        </text:list-item>
      </text:list>
      <text:list text:style-name="LFO22" text:continue-numbering="true">
        <text:list-item>
          <text:p text:style-name="P268">mieszania selektywnie zebranych <text:s/>odpadów <text:s/>komunalnych <text:s/>ze <text:s/>zmieszanymi odpadami komunalnymi odebranymi od właścicieli nieruchomości,<text:s/></text:p>
        </text:list-item>
        <text:list-item>
          <text:p text:style-name="P269">mieszania selektywnie zebranych odpadów komunalnych różnych frakcji ze sobą,</text:p>
        </text:list-item>
        <text:list-item>
          <text:p text:style-name="P270">mieszania odpadów komunalnych odebranych od właścicieli nieruchomości zamieszkałych z odpadami zebranymi od<text:s/>właścicieli<text:s/>nieruchomości niezamieszkałych</text:p>
        </text:list-item>
        <text:list-item>
          <text:p text:style-name="P271">mieszania odpadów komunalnych odebranych z terenu Gminy Ozimek z odpadami odebranymi z terenu innej gminy.</text:p>
        </text:list-item>
      </text:list>
      <text:p text:style-name="P272"/>
      <text:list text:style-name="LFO21" text:continue-numbering="true">
        <text:list-item>
          <text:p text:style-name="P273"><text:span text:style-name="T274">Wykonawca zobowiązany jest do<text:s/></text:span><text:span text:style-name="T275">odbioru odpadów komunalnych w zabudowie wielorodzinnej odpadów komunalnych leżących luzem obok zapełnionych pojemników.</text:span></text:p>
        </text:list-item>
      </text:list>
      <text:p text:style-name="P276"/>
      <text:list text:style-name="LFO21" text:continue-numbering="true">
        <text:list-item>
          <text:p text:style-name="P277"><text:span text:style-name="T278">Wykonawca zobowiązany jest do usuwania nielegalnych miejsc składowania odpadów komunalnych w ilości 20 Mg/rok, wskazanych przez Zamawi</text:span><text:span text:style-name="T279">ającego (nie więcej niż 10 interwencji/rok). Zadaniem Wykonawcy będzie ich uporządkowanie w terminie uzgodnionym z Zamawiającym. Miejscami takimi mogą być odpady zalegające wzdłuż dróg, rowów komunalnych. Zebrane odpady mogą stanowić zarówno zmieszane odpa</text:span><text:span text:style-name="T280">dy komunalne, jak i budowlane, poremontowe, wielkogabaryty np. gruz czy opony.</text:span></text:p>
        </text:list-item>
        <text:list-item>
          <text:p text:style-name="P281">Wykonawca zobowiązany jest zapewnić interwencyjny odbiór odpadów komunalnych w przypadku braku odbioru odpadów w terminie wynikającym z harmonogramu odbioru odpadów z przyczyny<text:s/>zależnej od Wykonawcy.</text:p>
        </text:list-item>
        <text:list-item>
          <text:p text:style-name="P282">Interwencyjny odbiór odpadów zostanie zrealizowany niezwłocznie tego samego dnia lub w terminie uzgodnionym z Zamawiającym, nie później niż 3 dni od otrzymania od Zamawiającego e-maila z<text:s/>informacją<text:s/>o braku odbioru.</text:p>
        </text:list-item>
        <text:list-item>
          <text:p text:style-name="P283"><text:span text:style-name="T284">Wykonawca<text:s/></text:span><text:span text:style-name="T285">zobowiązany jest do realizacji usługi odbioru odpadów komunalnych również w przypadku długotrwałego, utrudnionego dostępu do miejsc ustawienia pojemników (poprzez utrudniony dostęp rozumie się przede wszystkim: złe warunki atmosferyczne, remonty dróg, obja</text:span><text:span text:style-name="T286">zdy) w szczególności poprzez przetaczanie pojemników do pojazdu specjalistycznego w przypadku, gdy przetaczanie i rozładunek pojemnika nie narusza przepisów BHP, nie naraża zdrowia pracowników Wykonawcy, nie powoduje powstania szkody materialnej. W przypad</text:span><text:span text:style-name="T287">ku, gdy zachodzi któraś z wymienionych powyżej okoliczności Wykonawca jest zobowiązany niezwłocznie, lecz nie później niż do końca dnia, każdorazowo zgłaszać Zamawiającemu wszelkie utrudnienia związane ze świadczeniem usługi odbioru odpadów komunalnych, Za</text:span><text:span text:style-name="T288">mawiający ustala wtedy w porozumieniu z mieszkańcami inne dostępne miejsce zbiórki, z którego interwencyjnie mają zostać odbierane odpady. Wykonawcy <text:s/>nie przysługują <text:s/>roszczenia z tytułu wzrostu kosztów realizacji przedmiotu umowy.</text:span></text:p>
        </text:list-item>
        <text:list-item>
          <text:p text:style-name="P289"><text:span text:style-name="T290">Wykonawca składając wyja</text:span><text:span text:style-name="T291">śnienia dotyczące przyjętych przez Zamawiającego reklamacji,<text:s/></text:span><text:soft-page-break/><text:span text:style-name="T292">zobowiązany jest w terminie 2 dni do udzielenia niezbędnych wyjaśnień i/lub wskazać w jakim terminie ( nie dłuższym niż 3 dni) <text:s/>podejmie czynności w celu usunięcia powstałych niezgodności.</text:span></text:p>
        </text:list-item>
        <text:list-item>
          <text:p text:style-name="P293">Wykonawca zobowiązany jest do bieżącej aktualizacji informacji zawartych w Wykazie punktów adresowych w swoim systemie informatycznym, które obejmować będą: zmiany wynikające z dodania nowych nieruchomości oddanych do użytkowania po terminie przekazania przez Zamawiającego tegoż wykazu, okresowego zamieszkania nieruchomości letniskowych, nieruchomości, na których wystąpiła zmiana pojemników np. w związku ze<text:s/>zwiększeniem<text:s/>liczby osób. Wykonawcy nie przysługuje żadne dodatkowe wynagrodzenie z tytułu aktualizacji danych dotyczących zmian przekazywanych przez Zamawiającego.</text:p>
        </text:list-item>
        <text:list-item>
          <text:p text:style-name="P294"><text:s/>Wykonawca jest zobowiązany do realizacji przedmiotu zamówienia w pełnym zakresie<text:s/><text:line-break/>i z uwzględnieniem wymogów określonych w projekcie umowy – wg załącznika nr 3 do SWZ.<text:s/>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 style:font-name-complex="Times New Roman" style:text-line-through-type="none" style:letter-kerning="true"/>
    </style:style>
    <style:style style:name="WW_CharLFO17LVL7" style:family="text">
      <style:text-properties style:use-window-font-color="true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KHonczia</dc:creator>
    <meta:creation-date>2022-09-09T14:36:00Z</meta:creation-date>
    <dc:date>2023-01-17T08:59:00Z</dc:date>
    <meta:print-date>2020-07-30T11:38:00Z</meta:print-date>
    <meta:template xlink:href="Normal" xlink:type="simple"/>
    <meta:editing-cycles>8</meta:editing-cycles>
    <meta:editing-duration>PT6240S</meta:editing-duration>
    <meta:document-statistic meta:page-count="8" meta:paragraph-count="47" meta:word-count="3366" meta:character-count="23520" meta:row-count="168" meta:non-whitespace-character-count="20201"/>
  </office:meta>
</office:document-meta>
</file>